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26300000045BD333E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>
      <style:paragraph-properties fo:text-align="start"/>
      <style:text-properties style:text-line-through-style="none" fo:font-style="normal" style:text-underline-style="none"/>
    </style:style>
    <style:style style:name="P5" style:family="paragraph"/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style:font-name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c0c0c0" fo:border="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Vessel">
          <xforms:instance id="Instance 1">
            <instanceData>
              <Vessel vesselType="ship">
                <VesselName>Rainier</VesselName>
                <VesselHullNumber>S221</VesselHullNumber>
                <LengthOverall units="meters">70.4</LengthOverall>
                <Beam units="meters">12.8</Beam>
                <draft units="meters">4.4</draft>
                <CruisingSpeed units="knots">12</CruisingSpeed>
                <MaxSurveySpeed units="knots">8</MaxSurveySpeed>
                <TypicalOperationsType/>
              </Vessel>
            </instanceData>
          </xforms:instance>
          <xforms:bind id="Vessel" nodeset="Vessel" required="true()"/>
          <xforms:bind id="vesselType" nodeset="Vessel/@vesselType" required="true()" type="xsd:string"/>
          <xforms:bind id="VesselName" nodeset="Vessel/VesselName" required="true()" type="xsd:string"/>
          <xforms:bind id="VesselHullNumber" nodeset="Vessel/VesselHullNumber" required="true()" type="xsd:string"/>
          <xforms:bind id="LengthOverall" nodeset="Vessel/LengthOverall" type="xsd:float"/>
          <xforms:bind id="Beam" nodeset="Vessel/Beam" type="xsd:float"/>
          <xforms:bind id="draft" nodeset="Vessel/draft" type="xsd:float"/>
          <xforms:bind id="CruisingSpeed" nodeset="Vessel/CruisingSpeed" type="xsd:float"/>
          <xforms:bind id="MaxSurveySpeed" nodeset="Vessel/MaxSurveySpeed" type="xsd:float"/>
          <xforms:bind id="TypicalOperationsType" nodeset="Vessel/TypicalOperationsType" type="xsd:string"/>
          <xforms:bind id="LengthOverallUnits" nodeset="Vessel/LengthOverall/@units" required="true()" type="xsd:string"/>
          <xforms:bind id="BeamUnits" nodeset="Vessel/Beam/@units" required="true()" type="xsd:string"/>
          <xforms:bind id="draftUnits" nodeset="Vessel/draft/@units" required="true()" type="xsd:string"/>
          <xforms:bind id="CruisingSpeedUnits" nodeset="Vessel/CruisingSpeed/@units" required="true()" type="xsd:string"/>
          <xforms:bind id="MaxSurveySpeedUnits" nodeset="Vessel/MaxSurveySpeed/@units" required="true()" type="xsd:string"/>
          <xforms:submission id="saveData" action="file:///home/jamesmh/r/darcs/working/metapyDR/xforms/Data/vessel.xml" method="put" indent="false" omit-xml-declaration="false" standalone="false" replace="none"/>
          <xsd:schema/>
        </xforms:model>
        <xforms:model id="VesselType">
          <xforms:instance>
            <VesselTypeList>
              <VesselType type="launch">launch</VesselType>
              <VesselType type="ship">ship</VesselType>
            </VesselTypeList>
          </xforms:instance>
          <xforms:bind id="Binding 1" nodeset="VesselType"/>
          <xforms:bind id="Binding 2" nodeset="VesselType[2]"/>
          <xforms:bind id="VesselTypeMenu" nodeset="/VesselTypeList/VesselType/@type"/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" form:control-implementation="ooo:com.sun.star.form.component.TextField" form:id="control1" form:convert-empty-to-null="true" xforms:bind="VesselNam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" form:convert-empty-to-null="true" xforms:bind="VesselHullNumber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NumericalField" form:control-implementation="ooo:com.sun.star.form.component.NumericField" form:id="control3" xforms:bind="CruisingSpeed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1" form:control-implementation="ooo:com.sun.star.form.component.NumericField" form:id="control4" xforms:bind="MaxSurveySpeed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2" form:control-implementation="ooo:com.sun.star.form.component.NumericField" form:id="control5" xforms:bind="LengthOverall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3" form:control-implementation="ooo:com.sun.star.form.component.NumericField" form:id="control6" xforms:bind="Beam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ormatted-text form:name="NumericalField4" form:control-implementation="ooo:com.sun.star.form.component.NumericField" form:id="control7" xforms:bind="draft" form:min-value="-1000000" form:max-value="1000000">
            <form:properties>
              <form:property form:property-name="DefaultControl" office:value-type="string" office:string-value="com.sun.star.form.control.NumericField"/>
              <form:property form:property-name="EnforceFormat" office:value-type="boolean" office:boolean-value="false"/>
            </form:properties>
          </form:formatted-text>
          <form:fixed-text form:name="LabelField" form:control-implementation="ooo:com.sun.star.form.component.FixedText" form:id="control8" form:label="Vessel Name" form:for="control1"/>
          <form:button form:name="PushButton" form:control-implementation="ooo:com.sun.star.form.component.CommandButton" form:id="control9" form:label="Save to XML" form:button-type="submit" office:target-frame="" xlink:href="" form:image-data="" form:xforms-submission="saveData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button form:name="PushButton1" form:control-implementation="ooo:com.sun.star.form.component.CommandButton" form:id="control10" form:label="Load from file (unimplemented)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radio form:name="CruisingSpeedUnits" form:control-implementation="ooo:com.sun.star.form.component.RadioButton" form:id="control11" form:label="m/s" form:visual-effect="flat" form:value="meters per second" xforms:bind="CruisingSpeed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listbox form:name="ListBox" form:control-implementation="ooo:com.sun.star.form.component.ListBox" form:id="control12" form:dropdown="true" form:bound-column="1" xforms:bind="vesselType" form:xforms-list-source="VesselTypeMenu">
            <form:properties>
              <form:property form:property-name="DefaultControl" office:value-type="string" office:string-value="com.sun.star.form.control.ListBox"/>
              <form:list-property form:property-name="DefaultSelection" office:value-type="float"/>
            </form:properties>
          </form:listbox>
          <form:fixed-text form:name="VesselHullNumberLabel" form:control-implementation="ooo:com.sun.star.form.component.FixedText" form:id="control13" form:label="Vessel Hull Number" form:for="control2"/>
          <form:fixed-text form:name="LengthOverallLabel" form:control-implementation="ooo:com.sun.star.form.component.FixedText" form:id="control14" form:label="Vessel Length"/>
          <form:fixed-text form:name="VesselBeamLabel" form:control-implementation="ooo:com.sun.star.form.component.FixedText" form:id="control15" form:label="Vessel Beam"/>
          <form:fixed-text form:name="VesselDraftLabel" form:control-implementation="ooo:com.sun.star.form.component.FixedText" form:id="control16" form:label="Vessel Draft"/>
          <form:fixed-text form:name="CrusingSpeedLabel" form:control-implementation="ooo:com.sun.star.form.component.FixedText" form:id="control17" form:label="Cruising Speed" form:for="control3"/>
          <form:fixed-text form:name="MaxSurveySpeedLabel" form:control-implementation="ooo:com.sun.star.form.component.FixedText" form:id="control18" form:label="Maximum Survey Speed" form:for="control4"/>
          <form:fixed-text form:name="ShipTypeLable" form:control-implementation="ooo:com.sun.star.form.component.FixedText" form:id="control19" form:label="Ship Type" form:for="control12"/>
          <form:radio form:name="CruisingSpeedUnits" form:control-implementation="ooo:com.sun.star.form.component.RadioButton" form:id="control20" form:label="knots" form:current-selected="true" form:value="knots" xforms:bind="CruisingSpeed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form:id="control21" form:label="knots" form:current-selected="true" form:visual-effect="flat" form:value="knots" xforms:bind="MaxSurveySpeed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form:id="control22" form:label="m/s" form:visual-effect="flat" form:value="meters per second" xforms:bind="MaxSurveySpeed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2" form:control-implementation="ooo:com.sun.star.form.component.RadioButton" form:id="control23" form:label="meters" form:current-selected="true" form:visual-effect="flat" form:value="meters" xforms:bind="LengthOverall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3" form:control-implementation="ooo:com.sun.star.form.component.RadioButton" form:id="control24" form:label="feet" form:visual-effect="flat" form:value="feet" xforms:bind="LengthOverall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4" form:control-implementation="ooo:com.sun.star.form.component.RadioButton" form:id="control25" form:label="feet" form:visual-effect="flat" form:value="feet" xforms:bind="Beam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5" form:control-implementation="ooo:com.sun.star.form.component.RadioButton" form:id="control26" form:label="meters" form:current-selected="true" form:visual-effect="flat" form:value="meters" xforms:bind="Beam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6" form:control-implementation="ooo:com.sun.star.form.component.RadioButton" form:id="control27" form:label="meters" form:current-selected="true" form:visual-effect="flat" form:value="meters" xforms:bind="draft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7" form:control-implementation="ooo:com.sun.star.form.component.RadioButton" form:id="control28" form:label="feet" form:visual-effect="flat" form:value="feet" xforms:bind="draftUnits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fixed-text form:name="TypicalOpsLabel" form:control-implementation="ooo:com.sun.star.form.component.FixedText" form:id="control29" form:label="Typical Operations" form:for="control30"/>
          <form:textarea form:name="TextBox2" form:control-implementation="ooo:com.sun.star.form.component.TextField" form:id="control30" form:convert-empty-to-null="true" xforms:bind="TypicalOperationsTyp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13" draw:style-name="gr1" draw:text-style-name="P1" svg:width="1.7717in" svg:height="0.3941in" svg:x="3.098in" svg:y="2.7555in" draw:control="control13"/>
      <text:p text:style-name="P2"><draw:frame draw:style-name="fr1" draw:name="graphics1" text:anchor-type="paragraph" svg:width="6.8854in" svg:height="0.9181in" draw:z-index="0"><draw:image xlink:href="Pictures/100002000000026300000045BD333E78.png" xlink:type="simple" xlink:show="embed" xlink:actuate="onLoad"/>
    </draw:frame>NOAA Vessel:</text:p>
      <text:p text:style-name="P3">Digital Descriptive Report</text:p>
      <text:p text:style-name="P3"><draw:control text:anchor-type="paragraph" draw:z-index="1" draw:style-name="gr2" draw:text-style-name="P4" svg:width="1.5752in" svg:height="0.3941in" svg:x="0.5382in" svg:y="0.7728in" draw:control="control1">
     <svg:title>Vessel name</svg:title>
    </draw:control><draw:control text:anchor-type="paragraph" draw:z-index="2" draw:style-name="gr2" draw:text-style-name="P4" svg:width="1.5752in" svg:height="0.3941in" svg:x="2.3102in" svg:y="0.7728in" draw:control="control2"/><draw:control text:anchor-type="paragraph" draw:z-index="3" draw:style-name="gr2" draw:text-style-name="P5" svg:width="1.1815in" svg:height="0.3941in" svg:x="5.2634in" svg:y="1.3634in" draw:control="control3"/><draw:control text:anchor-type="paragraph" draw:z-index="4" draw:style-name="gr2" draw:text-style-name="P5" svg:width="1.1815in" svg:height="0.3941in" svg:x="5.2634in" svg:y="2.5445in" draw:control="control4"/><draw:control text:anchor-type="paragraph" draw:z-index="5" draw:style-name="gr2" draw:text-style-name="P5" svg:width="1.3787in" svg:height="0.3941in" svg:x="0.5382in" svg:y="1.3634in" draw:control="control5"/><draw:control text:anchor-type="paragraph" draw:z-index="6" draw:style-name="gr2" draw:text-style-name="P5" svg:width="1.3787in" svg:height="0.3941in" svg:x="0.5382in" svg:y="1.9543in" draw:control="control6"/><draw:control text:anchor-type="paragraph" draw:z-index="7" draw:style-name="gr2" draw:text-style-name="P5" svg:width="1.3787in" svg:height="0.3941in" svg:x="0.5382in" svg:y="2.5445in" draw:control="control7"/><draw:control text:anchor-type="paragraph" draw:z-index="9" draw:style-name="gr4" draw:text-style-name="P6" svg:width="3.7406in" svg:height="1.1815in" svg:x="1.5228in" svg:y="5.6945in" draw:control="control9"/><draw:control text:anchor-type="paragraph" draw:z-index="10" draw:style-name="gr4" draw:text-style-name="P6" svg:width="3.7406in" svg:height="0.7878in" svg:x="1.5228in" svg:y="7.0728in" draw:control="control10"/><draw:control text:anchor-type="paragraph" draw:z-index="11" draw:style-name="gr3" draw:text-style-name="P1" svg:width="0.5913in" svg:height="0.1976in" svg:x="6.4445in" svg:y="1.5598in" draw:control="control11"/><draw:control text:anchor-type="paragraph" draw:z-index="12" draw:style-name="gr2" draw:text-style-name="P1" svg:width="2.1657in" svg:height="0.3941in" svg:x="0.1957in" svg:y="3.9228in" draw:control="control12"/><draw:control text:anchor-type="paragraph" draw:z-index="8" draw:style-name="gr3" draw:text-style-name="P1" svg:width="1.1815in" svg:height="0.3941in" svg:x="0.5382in" svg:y="0.3791in" draw:control="control8"/><draw:control text:anchor-type="paragraph" draw:z-index="14" draw:style-name="gr3" draw:text-style-name="P7" svg:width="1.1815in" svg:height="0.3941in" svg:x="-0.6429in" svg:y="1.3634in" draw:control="control14"/><draw:control text:anchor-type="paragraph" draw:z-index="15" draw:style-name="gr3" draw:text-style-name="P1" svg:width="1.1815in" svg:height="0.3941in" svg:x="-0.6429in" svg:y="1.9543in" draw:control="control15"/><draw:control text:anchor-type="paragraph" draw:z-index="16" draw:style-name="gr3" draw:text-style-name="P1" svg:width="1.1815in" svg:height="0.3941in" svg:x="-0.6429in" svg:y="2.5445in" draw:control="control16"/><draw:control text:anchor-type="paragraph" draw:z-index="17" draw:style-name="gr3" draw:text-style-name="P1" svg:width="1.524in" svg:height="0.3941in" svg:x="3.5429in" svg:y="1.3634in" draw:control="control17"/><draw:control text:anchor-type="paragraph" draw:z-index="18" draw:style-name="gr3" draw:text-style-name="P1" svg:width="1.9689in" svg:height="0.3941in" svg:x="3.098in" svg:y="2.5445in" draw:control="control18"/><draw:control text:anchor-type="paragraph" draw:z-index="19" draw:style-name="gr3" draw:text-style-name="P1" svg:width="2.1657in" svg:height="0.3941in" svg:x="0.1957in" svg:y="3.5291in" draw:control="control19"/><draw:control text:anchor-type="paragraph" draw:z-index="20" draw:style-name="gr3" draw:text-style-name="P1" svg:width="0.5913in" svg:height="0.1969in" svg:x="6.4445in" svg:y="1.3634in" draw:control="control20"/><draw:control text:anchor-type="paragraph" draw:z-index="21" draw:style-name="gr3" draw:text-style-name="P1" svg:width="0.7878in" svg:height="0.1976in" svg:x="6.4445in" svg:y="2.5445in" draw:control="control21"/><draw:control text:anchor-type="paragraph" draw:z-index="22" draw:style-name="gr3" draw:text-style-name="P1" svg:width="0.5906in" svg:height="0.1976in" svg:x="6.4453in" svg:y="2.7417in" draw:control="control22"/><draw:control text:anchor-type="paragraph" draw:z-index="23" draw:style-name="gr3" draw:text-style-name="P1" svg:width="0.9571in" svg:height="0.1976in" svg:x="2.1134in" svg:y="1.3634in" draw:control="control23"/><draw:control text:anchor-type="paragraph" draw:z-index="24" draw:style-name="gr3" draw:text-style-name="P1" svg:width="0.7878in" svg:height="0.1969in" svg:x="2.1134in" svg:y="1.5602in" draw:control="control24"/><draw:control text:anchor-type="paragraph" draw:z-index="25" draw:style-name="gr3" draw:text-style-name="P1" svg:width="0.7878in" svg:height="0.1969in" svg:x="2.0862in" svg:y="2.1516in" draw:control="control25"/><draw:control text:anchor-type="paragraph" draw:z-index="26" draw:style-name="gr3" draw:text-style-name="P1" svg:width="0.7878in" svg:height="0.1969in" svg:x="2.0862in" svg:y="1.9543in" draw:control="control26"/><draw:control text:anchor-type="paragraph" draw:z-index="27" draw:style-name="gr3" draw:text-style-name="P1" svg:width="0.7878in" svg:height="0.1976in" svg:x="2.0862in" svg:y="2.5445in" draw:control="control27"/><draw:control text:anchor-type="paragraph" draw:z-index="28" draw:style-name="gr3" draw:text-style-name="P1" svg:width="0.7878in" svg:height="0.1976in" svg:x="2.0862in" svg:y="2.7409in" draw:control="control28"/><draw:control text:anchor-type="paragraph" draw:z-index="29" draw:style-name="gr3" draw:text-style-name="P1" svg:width="1.9689in" svg:height="0.3941in" svg:x="3.1492in" svg:y="3.5291in" draw:control="control29"/><draw:control text:anchor-type="paragraph" draw:z-index="30" draw:style-name="gr5" draw:text-style-name="P4" svg:width="3.5441in" svg:height="1.3787in" svg:x="3.1492in" svg:y="3.922in" draw:control="control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8T14:58:40</meta:creation-date>
    <dc:date>2008-12-18T17:19:10</dc:date>
    <meta:editing-duration>PT01H48M29S</meta:editing-duration>
    <meta:editing-cycles>18</meta:editing-cycles>
    <meta:generator>OpenOffice.org/3.0$Unix OpenOffice.org_project/300m9$Build-9358</meta:generator>
    <meta:print-date>2008-12-18T16:27:45</meta:print-date>
    <meta:document-statistic meta:character-count="38" meta:image-count="1" meta:object-count="0" meta:page-count="1" meta:paragraph-count="2" meta:table-count="0" meta:word-count="5"/>
    <meta:user-defined meta:name="Info 1"/>
    <meta:user-defined meta:name="Info 2"/>
    <meta:user-defined meta:name="Info 3"/>
    <meta:user-defined meta:name="Info 4"/>
  </office:meta>
</office:document-meta>
</file>